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503cm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03cm" fo:background-color="#ffffff"/>
    </style:style>
    <style:style style:name="T1" style:family="text">
      <style:text-properties fo:color="#4e5b61" loext:opacity="100%" style:font-name="Consolas" fo:font-size="10.5pt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2" style:family="text">
      <style:text-properties fo:color="#005c5f" loext:opacity="100%" style:font-name="Consolas" fo:font-size="10.5pt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3" style:family="text">
      <style:text-properties fo:color="#95a5a6" loext:opacity="100%" style:font-name="Consolas" fo:font-size="10.5pt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4" style:family="text">
      <style:text-properties fo:color="#4e5b61" loext:opacity="100%" style:font-name="Consolas" fo:font-size="10.5pt" fo:language="sv" fo:country="SE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5" style:family="text">
      <style:text-properties fo:color="#005c5f" loext:opacity="100%" style:font-name="Consolas" fo:font-size="10.5pt" fo:language="sv" fo:country="SE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6" style:family="text">
      <style:text-properties fo:color="#95a5a6" loext:opacity="100%" style:font-name="Consolas" fo:font-size="10.5pt" fo:language="sv" fo:country="SE" style:font-family-asian="'Times New Roman'" style:font-family-generic-asian="system" style:font-pitch-asian="variable" style:font-size-asian="10.5pt" style:language-asian="sv" style:country-asian="SE" style:font-family-complex="'Times New Roman'" style:font-family-generic-complex="system" style:font-pitch-complex="variable" style:font-size-complex="10.5pt"/>
    </style:style>
    <style:style style:name="T7" style:family="text">
      <style:text-properties fo:language="sv" fo:country="SE"/>
    </style:style>
    <style:style style:name="T8" style:family="text">
      <style:text-properties fo:language="sv" fo:country="S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del-3-koda-och-ladda-upp"/><text:span text:style-name="PreprocessorTok">#include </text:span><text:span text:style-name="ImportTok">&lt;WiFi.h&gt;</text:span><text:line-break/><text:span text:style-name="PreprocessorTok">#include </text:span><text:span text:style-name="ImportTok">&lt;WebServer.h&gt;</text:span><text:line-break/><text:span text:style-name="PreprocessorTok">#include </text:span><text:span text:style-name="ImportTok">&lt;IRremoteESP8266.h&gt;</text:span><text:line-break/><text:span text:style-name="PreprocessorTok">#include </text:span><text:span text:style-name="ImportTok">&lt;IRsend.h&gt;</text:span><text:line-break/><text:span text:style-name="PreprocessorTok">#include </text:span><text:span text:style-name="ImportTok">&lt;IRutils.h&gt;</text:span><text:line-break/><text:line-break/><text:span text:style-name="CommentTok">// WiFi</text:span><text:line-break/><text:span text:style-name="AttributeTok">const</text:span><text:span text:style-name="NormalTok"> </text:span><text:span text:style-name="DataTypeTok">char</text:span><text:span text:style-name="OperatorTok">*</text:span><text:span text:style-name="NormalTok"> ssid <text:s text:c="4"/></text:span><text:span text:style-name="OperatorTok">=</text:span><text:span text:style-name="NormalTok"> </text:span><text:span text:style-name="StringTok">"DIN_WIFI_SSID"</text:span><text:span text:style-name="OperatorTok">;</text:span><text:line-break/><text:span text:style-name="AttributeTok">const</text:span><text:span text:style-name="NormalTok"> </text:span><text:span text:style-name="DataTypeTok">char</text:span><text:span text:style-name="OperatorTok">*</text:span><text:span text:style-name="NormalTok"> pass <text:s text:c="4"/></text:span><text:span text:style-name="OperatorTok">=</text:span><text:span text:style-name="NormalTok"> </text:span><text:span text:style-name="StringTok">"DITT_WIFI_LOSENORD"</text:span><text:span text:style-name="OperatorTok">;</text:span><text:line-break/><text:line-break/><text:span text:style-name="CommentTok">// Välj GPIO för IR-sändaren (transistor-basen).</text:span><text:line-break/><text:span text:style-name="PreprocessorTok">#define IR_LED_PIN </text:span><text:span text:style-name="DecValTok">4</text:span><text:line-break/><text:line-break/><text:span text:style-name="NormalTok">IRsend irsend</text:span><text:span text:style-name="OperatorTok">(</text:span><text:span text:style-name="NormalTok">IR_LED_PIN</text:span><text:span text:style-name="OperatorTok">);</text:span><text:line-break/><text:span text:style-name="NormalTok">WebServer server</text:span><text:span text:style-name="OperatorTok">(</text:span><text:span text:style-name="DecValTok">80</text:span><text:span text:style-name="OperatorTok">);</text:span><text:line-break/><text:line-break/><text:span text:style-name="CommentTok">// 12 IR-koder i en array</text:span><text:line-break/><text:span text:style-name="AttributeTok">static</text:span><text:span text:style-name="NormalTok"> </text:span><text:span text:style-name="AttributeTok">const</text:span><text:span text:style-name="NormalTok"> </text:span><text:span text:style-name="DataTypeTok">uint32_t</text:span><text:span text:style-name="NormalTok"> IR_CODES</text:span><text:span text:style-name="OperatorTok">[</text:span><text:span text:style-name="DecValTok">12</text:span><text:span text:style-name="OperatorTok">]</text:span><text:span text:style-name="NormalTok"> </text:span><text:span text:style-name="OperatorTok">=</text:span><text:span text:style-name="NormalTok"> </text:span><text:span text:style-name="OperatorTok">{</text:span><text:line-break/><text:span text:style-name="T1">  0x</text:span><text:span text:style-name="T2">FF22DD</text:span><text:span text:style-name="T1">,</text:span><text:span text:style-name="T3">        // Kod 1 A</text:span></text:p>
      <text:p text:style-name="P2" loext:marker-style-name="T1"><text:span text:style-name="T1">  0x</text:span><text:span text:style-name="T2">FFE01F</text:span><text:span text:style-name="T1">,</text:span><text:span text:style-name="T3">        // Kod 2 B</text:span></text:p>
      <text:p text:style-name="P2" loext:marker-style-name="T1"><text:span text:style-name="T1">  0x</text:span><text:span text:style-name="T2">FF906F</text:span><text:span text:style-name="T1">,</text:span><text:span text:style-name="T3">        // Kod 3 C</text:span></text:p>
      <text:p text:style-name="P2" loext:marker-style-name="T1"><text:span text:style-name="T1">  0x</text:span><text:span text:style-name="T2">FF02FD</text:span><text:span text:style-name="T1">,</text:span><text:span text:style-name="T3">        // Kod 4 D</text:span></text:p>
      <text:p text:style-name="P2" loext:marker-style-name="T1"><text:span text:style-name="T1">  0x</text:span><text:span text:style-name="T2">FF9867</text:span><text:span text:style-name="T1">,</text:span><text:span text:style-name="T3">        // Kod 5 E</text:span></text:p>
      <text:p text:style-name="P2" loext:marker-style-name="T1"><text:span text:style-name="T1">  0x</text:span><text:span text:style-name="T2">FF6897</text:span><text:span text:style-name="T1">,</text:span><text:span text:style-name="T3">        // Kod 6 F</text:span></text:p>
      <text:p text:style-name="P2" loext:marker-style-name="T1"><text:span text:style-name="T1">  0x</text:span><text:span text:style-name="T2">FF30CF</text:span><text:span text:style-name="T1">,</text:span><text:span text:style-name="T3">        // Kod 7 G</text:span></text:p>
      <text:p text:style-name="P2" loext:marker-style-name="T1"><text:span text:style-name="T1">  0x</text:span><text:span text:style-name="T2">FF18E7</text:span><text:span text:style-name="T1">,</text:span><text:span text:style-name="T3">        // Kod 8 H</text:span></text:p>
      <text:p text:style-name="P2" loext:marker-style-name="T1"><text:span text:style-name="T1">  0x</text:span><text:span text:style-name="T2">FF7A85</text:span><text:span text:style-name="T1">,</text:span><text:span text:style-name="T3">        // Kod 9 I</text:span></text:p>
      <text:p text:style-name="P2" loext:marker-style-name="T1"><text:span text:style-name="T1">  0x</text:span><text:span text:style-name="T2">FF10EF</text:span><text:span text:style-name="T1">,</text:span><text:span text:style-name="T3">        // Kod 10 J</text:span></text:p>
      <text:p text:style-name="P2" loext:marker-style-name="T1"><text:span text:style-name="T1">  0x</text:span><text:span text:style-name="T2">FF38C7</text:span><text:span text:style-name="T1">,</text:span><text:span text:style-name="T3">        // Kod 11 U</text:span></text:p>
      <text:p text:style-name="P2" loext:marker-style-name="T4"><text:span text:style-name="T1">  </text:span><text:span text:style-name="T4">0x</text:span><text:span text:style-name="T5">FF5AA5</text:span><text:span text:style-name="T4">,</text:span><text:span text:style-name="T6">        // Kod 12 L</text:span></text:p>
      <text:p text:style-name="P1" loext:marker-style-name="T4"><text:span text:style-name="OperatorTok"><text:span text:style-name="T7">};</text:span></text:span><text:span text:style-name="T7"><text:line-break/><text:line-break/></text:span><text:span text:style-name="CommentTok"><text:span text:style-name="T7">// Knappnamn</text:span></text:span><text:span text:style-name="T7"><text:line-break/></text:span><text:span text:style-name="AttributeTok"><text:span text:style-name="T7">static</text:span></text:span><text:span text:style-name="NormalTok"><text:span text:style-name="T7"> </text:span></text:span><text:span text:style-name="AttributeTok"><text:span text:style-name="T7">const</text:span></text:span><text:span text:style-name="NormalTok"><text:span text:style-name="T7"> </text:span></text:span><text:span text:style-name="DataTypeTok"><text:span text:style-name="T7">char</text:span></text:span><text:span text:style-name="OperatorTok"><text:span text:style-name="T7">*</text:span></text:span><text:span text:style-name="NormalTok"><text:span text:style-name="T7"> KNAPP_TITLES</text:span></text:span><text:span text:style-name="OperatorTok"><text:span text:style-name="T7">[</text:span></text:span><text:span text:style-name="DecValTok"><text:span text:style-name="T7">12</text:span></text:span><text:span text:style-name="OperatorTok"><text:span text:style-name="T7">]</text:span></text:span><text:span text:style-name="NormalTok"><text:span text:style-name="T7"> </text:span></text:span><text:span text:style-name="OperatorTok"><text:span text:style-name="T7">=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T4">  </text:span><text:span text:style-name="T5">"-   0 -"</text:span><text:span text:style-name="T4">,</text:span></text:p>
      <text:p text:style-name="P2" loext:marker-style-name="T4"><text:span text:style-name="T4">  </text:span><text:span text:style-name="T5">"-  30 -"</text:span><text:span text:style-name="T4">,</text:span></text:p>
      <text:p text:style-name="P2" loext:marker-style-name="T4"><text:span text:style-name="T4">  </text:span><text:span text:style-name="T5">"-  60 -"</text:span><text:span text:style-name="T4">,</text:span></text:p>
      <text:p text:style-name="P2" loext:marker-style-name="T4"><text:span text:style-name="T4">  </text:span><text:span text:style-name="T5">"-  90 -"</text:span><text:span text:style-name="T4">,</text:span></text:p>
      <text:p text:style-name="P2" loext:marker-style-name="T4"><text:span text:style-name="T4">  </text:span><text:span text:style-name="T5">"- 120 -"</text:span><text:span text:style-name="T4">,</text:span></text:p>
      <text:p text:style-name="P2" loext:marker-style-name="T4"><text:span text:style-name="T4">  </text:span><text:span text:style-name="T5">"- 150 -"</text:span><text:span text:style-name="T4">,</text:span></text:p>
      <text:p text:style-name="P2" loext:marker-style-name="T4"><text:span text:style-name="T4">  </text:span><text:span text:style-name="T5">"- 180 -"</text:span><text:span text:style-name="T4">,</text:span></text:p>
      <text:p text:style-name="P2" loext:marker-style-name="T4"><text:span text:style-name="T4">  </text:span><text:span text:style-name="T5">"- 210 -"</text:span><text:span text:style-name="T4">,</text:span></text:p>
      <text:p text:style-name="P2" loext:marker-style-name="T4"><text:span text:style-name="T4">  </text:span><text:span text:style-name="T5">"- 240 -"</text:span><text:span text:style-name="T4">,</text:span></text:p>
      <text:p text:style-name="P2" loext:marker-style-name="T4"><text:span text:style-name="T4">  </text:span><text:span text:style-name="T5">"- 270 -"</text:span><text:span text:style-name="T4">,</text:span></text:p>
      <text:p text:style-name="P2" loext:marker-style-name="T4"><text:soft-page-break/><text:span text:style-name="T4">  </text:span><text:span text:style-name="T5">"- 300 -"</text:span><text:span text:style-name="T4">,</text:span></text:p>
      <text:p text:style-name="P2" loext:marker-style-name="T4"><text:span text:style-name="T4">  </text:span><text:span text:style-name="T5">"- 330 -"</text:span><text:span text:style-name="T4">,</text:span></text:p>
      <text:p text:style-name="Source_20_Code" loext:marker-style-name="T7"><text:span text:style-name="OperatorTok"><text:span text:style-name="T7">};</text:span></text:span><text:span text:style-name="T7"><text:line-break/><text:line-break/></text:span><text:span text:style-name="CommentTok"><text:span text:style-name="T7">// Skicka IR (NEC-protokoll som exempel)</text:span></text:span><text:span text:style-name="T7"><text:line-break/></text:span><text:span text:style-name="DataTypeTok"><text:span text:style-name="T7">void</text:span></text:span><text:span text:style-name="NormalTok"><text:span text:style-name="T7"> sendIrCodeNEC</text:span></text:span><text:span text:style-name="OperatorTok"><text:span text:style-name="T7">(</text:span></text:span><text:span text:style-name="DataTypeTok"><text:span text:style-name="T7">uint32_t</text:span></text:span><text:span text:style-name="NormalTok"><text:span text:style-name="T7"> code</text:span></text:span><text:span text:style-name="OperatorTok"><text:span text:style-name="T7">,</text:span></text:span><text:span text:style-name="NormalTok"><text:span text:style-name="T7"> </text:span></text:span><text:span text:style-name="DataTypeTok"><text:span text:style-name="T7">uint16_t</text:span></text:span><text:span text:style-name="NormalTok"><text:span text:style-name="T7"> bits </text:span></text:span><text:span text:style-name="OperatorTok"><text:span text:style-name="T7">=</text:span></text:span><text:span text:style-name="NormalTok"><text:span text:style-name="T7"> </text:span></text:span><text:span text:style-name="DecValTok"><text:span text:style-name="T7">32</text:span></text:span><text:span text:style-name="OperatorTok"><text:span text:style-name="T7">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/>irsend</text:span></text:span><text:span text:style-name="OperatorTok"><text:span text:style-name="T7">.</text:span></text:span><text:span text:style-name="NormalTok"><text:span text:style-name="T7">sendNEC</text:span></text:span><text:span text:style-name="OperatorTok"><text:span text:style-name="T7">(</text:span></text:span><text:span text:style-name="NormalTok"><text:span text:style-name="T7">code</text:span></text:span><text:span text:style-name="OperatorTok"><text:span text:style-name="T7">,</text:span></text:span><text:span text:style-name="NormalTok"><text:span text:style-name="T7"> bits</text:span></text:span><text:span text:style-name="OperatorTok"><text:span text:style-name="T7">);</text:span></text:span><text:span text:style-name="T7"><text:line-break/></text:span><text:span text:style-name="OperatorTok"><text:span text:style-name="T7">}</text:span></text:span><text:span text:style-name="T7"><text:line-break/><text:line-break/></text:span><text:span text:style-name="CommentTok"><text:span text:style-name="T7">// Huvudsidan med 12 knappar</text:span></text:span><text:span text:style-name="T7"><text:line-break/></text:span><text:span text:style-name="DataTypeTok"><text:span text:style-name="T7">void</text:span></text:span><text:span text:style-name="NormalTok"><text:span text:style-name="T7"> handleRoot</text:span></text:span><text:span text:style-name="OperatorTok"><text:span text:style-name="T7">(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/>String html </text:span></text:span><text:span text:style-name="OperatorTok"><text:span text:style-name="T7">=</text:span></text:span><text:span text:style-name="NormalTok"><text:span text:style-name="T7"> </text:span></text:span><text:span text:style-name="StringTok"><text:span text:style-name="T7">R"rawliteral(</text:span></text:span><text:span text:style-name="T7"><text:line-break/></text:span><text:span text:style-name="VerbatimStringTok"><text:span text:style-name="T7">&lt;!DOCTYPE html&gt;</text:span></text:span><text:span text:style-name="T7"><text:line-break/></text:span><text:span text:style-name="VerbatimStringTok"><text:span text:style-name="T7">&lt;html lang="sv"&gt;</text:span></text:span><text:span text:style-name="T7"><text:line-break/></text:span><text:span text:style-name="VerbatimStringTok"><text:span text:style-name="T7">&lt;head&gt;</text:span></text:span><text:span text:style-name="T7"><text:line-break/></text:span><text:span text:style-name="VerbatimStringTok"><text:span text:style-name="T7"> <text:s/>&lt;meta charset="UTF-8"&gt;</text:span></text:span><text:span text:style-name="T7"><text:line-break/></text:span><text:span text:style-name="VerbatimStringTok"><text:span text:style-name="T7"> <text:s/>&lt;title&gt;IR Web Controller&lt;/title&gt;</text:span></text:span><text:span text:style-name="T7"><text:line-break/></text:span><text:span text:style-name="VerbatimStringTok"><text:span text:style-name="T7"> <text:s/>&lt;style&gt;</text:span></text:span><text:span text:style-name="T7"><text:line-break/></text:span><text:span text:style-name="VerbatimStringTok"><text:span text:style-name="T7"> <text:s text:c="3"/>body { font-family: sans-serif; }</text:span></text:span><text:span text:style-name="T7"><text:line-break/></text:span><text:span text:style-name="VerbatimStringTok"><text:span text:style-name="T7"> <text:s text:c="3"/>.container { max-width: 600px; margin: auto; text-align: center; }</text:span></text:span><text:span text:style-name="T7"><text:line-break/></text:span><text:span text:style-name="VerbatimStringTok"><text:span text:style-name="T7"> <text:s text:c="3"/>button {</text:span></text:span><text:span text:style-name="T7"><text:line-break/></text:span><text:span text:style-name="VerbatimStringTok"><text:span text:style-name="T7"> <text:s text:c="5"/>display: inline-block;</text:span></text:span><text:span text:style-name="T7"><text:line-break/></text:span><text:span text:style-name="VerbatimStringTok"><text:span text:style-name="T7"> <text:s text:c="5"/>margin: 5px;</text:span></text:span><text:span text:style-name="T7"><text:line-break/></text:span><text:span text:style-name="VerbatimStringTok"><text:span text:style-name="T7"> <text:s text:c="5"/>padding: 10px 20px;</text:span></text:span><text:span text:style-name="T7"><text:line-break/></text:span><text:span text:style-name="VerbatimStringTok"><text:span text:style-name="T7"> <text:s text:c="5"/>font-size: 1em;</text:span></text:span><text:span text:style-name="T7"><text:line-break/></text:span><text:span text:style-name="VerbatimStringTok"><text:span text:style-name="T7"> <text:s text:c="5"/>cursor: pointer;</text:span></text:span><text:span text:style-name="T7"><text:line-break/></text:span><text:span text:style-name="VerbatimStringTok"><text:span text:style-name="T7"> <text:s text:c="3"/>}</text:span></text:span><text:span text:style-name="T7"><text:line-break/></text:span><text:span text:style-name="VerbatimStringTok"><text:span text:style-name="T7"> <text:s/>&lt;/style&gt;</text:span></text:span><text:span text:style-name="T7"><text:line-break/></text:span><text:span text:style-name="VerbatimStringTok"><text:span text:style-name="T7">&lt;/head&gt;</text:span></text:span><text:span text:style-name="T7"><text:line-break/></text:span><text:span text:style-name="VerbatimStringTok"><text:span text:style-name="T7">&lt;body&gt;</text:span></text:span><text:span text:style-name="T7"><text:line-break/></text:span><text:span text:style-name="VerbatimStringTok"><text:span text:style-name="T7"> <text:s/>&lt;div class="container"&gt;</text:span></text:span><text:span text:style-name="T7"><text:line-break/></text:span><text:span text:style-name="VerbatimStringTok"><text:span text:style-name="T7"> <text:s text:c="3"/>&lt;h1&gt;IR Web Controller&lt;/h1&gt;</text:span></text:span><text:span text:style-name="T7"><text:line-break/></text:span><text:span text:style-name="VerbatimStringTok"><text:span text:style-name="T7"> <text:s text:c="3"/>&lt;p&gt;Klicka på en knapp för att skicka en IR-kod.&lt;/p&gt;</text:span></text:span><text:span text:style-name="T7"><text:line-break/></text:span><text:span text:style-name="StringTok"><text:span text:style-name="T7">)rawliteral"</text:span></text:span><text:span text:style-name="OperatorTok"><text:span text:style-name="T7">;</text:span></text:span><text:span text:style-name="T7"><text:line-break/><text:line-break/></text:span><text:span text:style-name="NormalTok"><text:span text:style-name="T7"> <text:s/></text:span></text:span><text:span text:style-name="ControlFlowTok"><text:span text:style-name="T7">for</text:span></text:span><text:span text:style-name="NormalTok"><text:span text:style-name="T7"> </text:span></text:span><text:span text:style-name="OperatorTok"><text:span text:style-name="T7">(</text:span></text:span><text:span text:style-name="DataTypeTok"><text:span text:style-name="T7">int</text:span></text:span><text:span text:style-name="NormalTok"><text:span text:style-name="T7"> i </text:span></text:span><text:span text:style-name="OperatorTok"><text:span text:style-name="T7">=</text:span></text:span><text:span text:style-name="NormalTok"><text:span text:style-name="T7"> </text:span></text:span><text:span text:style-name="DecValTok"><text:span text:style-name="T7">0</text:span></text:span><text:span text:style-name="OperatorTok"><text:span text:style-name="T7">;</text:span></text:span><text:span text:style-name="NormalTok"><text:span text:style-name="T7"> i </text:span></text:span><text:span text:style-name="OperatorTok"><text:span text:style-name="T7">&lt;</text:span></text:span><text:span text:style-name="NormalTok"><text:span text:style-name="T7"> </text:span></text:span><text:span text:style-name="DecValTok"><text:span text:style-name="T7">12</text:span></text:span><text:span text:style-name="OperatorTok"><text:span text:style-name="T7">;</text:span></text:span><text:span text:style-name="NormalTok"><text:span text:style-name="T7"> i</text:span></text:span><text:span text:style-name="OperatorTok"><text:span text:style-name="T7">++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 text:c="3"/>html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"&lt;button onclick=</text:span></text:span><text:span text:style-name="SpecialCharTok"><text:span text:style-name="T7">\"</text:span></text:span><text:span text:style-name="StringTok"><text:span text:style-name="T7">location.href='/send?index="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String</text:span></text:span><text:span text:style-name="OperatorTok"><text:span text:style-name="T7">(</text:span></text:span><text:span text:style-name="NormalTok"><text:span text:style-name="T7">i</text:span></text:span><text:span text:style-name="OperatorTok"><text:span text:style-name="T7">)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</text:span></text:span><text:span text:style-name="StringTok"><text:span text:style-name="T7">"'</text:span></text:span><text:span text:style-name="SpecialCharTok"><text:span text:style-name="T7">\"</text:span></text:span><text:span text:style-name="StringTok"><text:span text:style-name="T7">&gt;"</text:span></text:span><text:span text:style-name="OperatorTok"><text:span text:style-name="T7">;</text:span></text:span><text:span text:style-name="T7"><text:line-break/></text:span><text:span text:style-name="NormalTok"><text:span text:style-name="T7"> <text:s text:c="3"/>html </text:span></text:span><text:span text:style-name="OperatorTok"><text:span text:style-name="T7">+=</text:span></text:span><text:span text:style-name="NormalTok"><text:span text:style-name="T7"> KNAPP_TITLES</text:span></text:span><text:span text:style-name="OperatorTok"><text:span text:style-name="T7">[</text:span></text:span><text:span text:style-name="NormalTok"><text:span text:style-name="T7">i</text:span></text:span><text:span text:style-name="OperatorTok"><text:span text:style-name="T7">];</text:span></text:span><text:span text:style-name="T7"><text:line-break/></text:span><text:span text:style-name="NormalTok"><text:span text:style-name="T7"> <text:s text:c="3"/>html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"&lt;/button&gt;"</text:span></text:span><text:span text:style-name="OperatorTok"><text:span text:style-name="T7">;</text:span></text:span><text:span text:style-name="T7"><text:line-break/></text:span><text:span text:style-name="NormalTok"><text:span text:style-name="T7"> <text:s/></text:span></text:span><text:span text:style-name="OperatorTok"><text:span text:style-name="T7">}</text:span></text:span><text:span text:style-name="T7"><text:line-break/><text:line-break/></text:span><text:span text:style-name="NormalTok"><text:span text:style-name="T7"> <text:s/>html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R"rawliteral(</text:span></text:span><text:span text:style-name="T7"><text:line-break/></text:span><text:span text:style-name="VerbatimStringTok"><text:span text:style-name="T7"> <text:s/>&lt;/div&gt;</text:span></text:span><text:span text:style-name="T7"><text:line-break/></text:span><text:span text:style-name="VerbatimStringTok"><text:span text:style-name="T7">&lt;/body&gt;</text:span></text:span><text:span text:style-name="T7"><text:line-break/></text:span><text:span text:style-name="VerbatimStringTok"><text:span text:style-name="T7">&lt;/html&gt;</text:span></text:span><text:span text:style-name="T7"><text:line-break/></text:span><text:span text:style-name="StringTok"><text:span text:style-name="T7">)rawliteral"</text:span></text:span><text:span text:style-name="OperatorTok"><text:span text:style-name="T7">;</text:span></text:span><text:span text:style-name="T7"><text:line-break/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send</text:span></text:span><text:span text:style-name="OperatorTok"><text:span text:style-name="T7">(</text:span></text:span><text:span text:style-name="DecValTok"><text:span text:style-name="T7">200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text/html"</text:span></text:span><text:span text:style-name="OperatorTok"><text:span text:style-name="T7">,</text:span></text:span><text:span text:style-name="NormalTok"><text:span text:style-name="T7"> html</text:span></text:span><text:span text:style-name="OperatorTok"><text:span text:style-name="T7">);</text:span></text:span><text:span text:style-name="T7"><text:line-break/></text:span><text:soft-page-break/><text:span text:style-name="OperatorTok"><text:span text:style-name="T7">}</text:span></text:span><text:span text:style-name="T7"><text:line-break/><text:line-break/></text:span><text:span text:style-name="CommentTok"><text:span text:style-name="T7">// Skicka vald IR-kod och återgå till "/" efter 2 sek</text:span></text:span><text:span text:style-name="T7"><text:line-break/></text:span><text:span text:style-name="DataTypeTok"><text:span text:style-name="T7">void</text:span></text:span><text:span text:style-name="NormalTok"><text:span text:style-name="T7"> handleSend</text:span></text:span><text:span text:style-name="OperatorTok"><text:span text:style-name="T7">(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/></text:span></text:span><text:span text:style-name="ControlFlowTok"><text:span text:style-name="T7">if</text:span></text:span><text:span text:style-name="NormalTok"><text:span text:style-name="T7"> </text:span></text:span><text:span text:style-name="OperatorTok"><text:span text:style-name="T7">(!</text:span></text:span><text:span text:style-name="NormalTok"><text:span text:style-name="T7">server</text:span></text:span><text:span text:style-name="OperatorTok"><text:span text:style-name="T7">.</text:span></text:span><text:span text:style-name="NormalTok"><text:span text:style-name="T7">hasArg</text:span></text:span><text:span text:style-name="OperatorTok"><text:span text:style-name="T7">(</text:span></text:span><text:span text:style-name="StringTok"><text:span text:style-name="T7">"index"</text:span></text:span><text:span text:style-name="OperatorTok"><text:span text:style-name="T7">)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 text:c="3"/>server</text:span></text:span><text:span text:style-name="OperatorTok"><text:span text:style-name="T7">.</text:span></text:span><text:span text:style-name="NormalTok"><text:span text:style-name="T7">send</text:span></text:span><text:span text:style-name="OperatorTok"><text:span text:style-name="T7">(</text:span></text:span><text:span text:style-name="DecValTok"><text:span text:style-name="T7">400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text/plain"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Fel: ingen 'index'-parameter"</text:span></text:span><text:span text:style-name="OperatorTok"><text:span text:style-name="T7">);</text:span></text:span><text:span text:style-name="T7"><text:line-break/></text:span><text:span text:style-name="NormalTok"><text:span text:style-name="T7"> <text:s text:c="3"/></text:span></text:span><text:span text:style-name="ControlFlowTok"><text:span text:style-name="T7">return</text:span></text:span><text:span text:style-name="OperatorTok"><text:span text:style-name="T7">;</text:span></text:span><text:span text:style-name="T7"><text:line-break/></text:span><text:span text:style-name="NormalTok"><text:span text:style-name="T7"> <text:s/></text:span></text:span><text:span text:style-name="OperatorTok"><text:span text:style-name="T7">}</text:span></text:span><text:span text:style-name="T7"><text:line-break/></text:span><text:span text:style-name="NormalTok"><text:span text:style-name="T7"> <text:s/></text:span></text:span><text:span text:style-name="DataTypeTok"><text:span text:style-name="T7">int</text:span></text:span><text:span text:style-name="NormalTok"><text:span text:style-name="T7"> idx </text:span></text:span><text:span text:style-name="OperatorTok"><text:span text:style-name="T7">=</text:span></text:span><text:span text:style-name="NormalTok"><text:span text:style-name="T7"> server</text:span></text:span><text:span text:style-name="OperatorTok"><text:span text:style-name="T7">.</text:span></text:span><text:span text:style-name="NormalTok"><text:span text:style-name="T7">arg</text:span></text:span><text:span text:style-name="OperatorTok"><text:span text:style-name="T7">(</text:span></text:span><text:span text:style-name="StringTok"><text:span text:style-name="T7">"index"</text:span></text:span><text:span text:style-name="OperatorTok"><text:span text:style-name="T7">).</text:span></text:span><text:span text:style-name="NormalTok"><text:span text:style-name="T7">toInt</text:span></text:span><text:span text:style-name="OperatorTok"><text:span text:style-name="T7">();</text:span></text:span><text:span text:style-name="T7"><text:line-break/></text:span><text:span text:style-name="NormalTok"><text:span text:style-name="T7"> <text:s/></text:span></text:span><text:span text:style-name="ControlFlowTok"><text:span text:style-name="T7">if</text:span></text:span><text:span text:style-name="NormalTok"><text:span text:style-name="T7"> </text:span></text:span><text:span text:style-name="OperatorTok"><text:span text:style-name="T7">(</text:span></text:span><text:span text:style-name="NormalTok"><text:span text:style-name="T7">idx </text:span></text:span><text:span text:style-name="OperatorTok"><text:span text:style-name="T7">&lt;</text:span></text:span><text:span text:style-name="NormalTok"><text:span text:style-name="T7"> </text:span></text:span><text:span text:style-name="DecValTok"><text:span text:style-name="T7">0</text:span></text:span><text:span text:style-name="NormalTok"><text:span text:style-name="T7"> </text:span></text:span><text:span text:style-name="OperatorTok"><text:span text:style-name="T7">||</text:span></text:span><text:span text:style-name="NormalTok"><text:span text:style-name="T7"> idx </text:span></text:span><text:span text:style-name="OperatorTok"><text:span text:style-name="T7">&gt;=</text:span></text:span><text:span text:style-name="NormalTok"><text:span text:style-name="T7"> </text:span></text:span><text:span text:style-name="DecValTok"><text:span text:style-name="T7">12</text:span></text:span><text:span text:style-name="OperatorTok"><text:span text:style-name="T7">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 text:c="3"/>server</text:span></text:span><text:span text:style-name="OperatorTok"><text:span text:style-name="T7">.</text:span></text:span><text:span text:style-name="NormalTok"><text:span text:style-name="T7">send</text:span></text:span><text:span text:style-name="OperatorTok"><text:span text:style-name="T7">(</text:span></text:span><text:span text:style-name="DecValTok"><text:span text:style-name="T7">400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text/plain"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Fel: ogiltig 'index'"</text:span></text:span><text:span text:style-name="OperatorTok"><text:span text:style-name="T7">);</text:span></text:span><text:span text:style-name="T7"><text:line-break/></text:span><text:span text:style-name="NormalTok"><text:span text:style-name="T7"> <text:s text:c="3"/></text:span></text:span><text:span text:style-name="ControlFlowTok"><text:span text:style-name="T7">return</text:span></text:span><text:span text:style-name="OperatorTok"><text:span text:style-name="T7">;</text:span></text:span><text:span text:style-name="T7"><text:line-break/></text:span><text:span text:style-name="NormalTok"><text:span text:style-name="T7"> <text:s/></text:span></text:span><text:span text:style-name="OperatorTok"><text:span text:style-name="T7">}</text:span></text:span><text:span text:style-name="T7"><text:line-break/><text:line-break/></text:span><text:span text:style-name="NormalTok"><text:span text:style-name="T7"> <text:s/></text:span></text:span><text:span text:style-name="DataTypeTok"><text:span text:style-name="T7">uint32_t</text:span></text:span><text:span text:style-name="NormalTok"><text:span text:style-name="T7"> codeToSend </text:span></text:span><text:span text:style-name="OperatorTok"><text:span text:style-name="T7">=</text:span></text:span><text:span text:style-name="NormalTok"><text:span text:style-name="T7"> IR_CODES</text:span></text:span><text:span text:style-name="OperatorTok"><text:span text:style-name="T7">[</text:span></text:span><text:span text:style-name="NormalTok"><text:span text:style-name="T7">idx</text:span></text:span><text:span text:style-name="OperatorTok"><text:span text:style-name="T7">];</text:span></text:span><text:span text:style-name="T7"><text:line-break/></text:span><text:span text:style-name="NormalTok"><text:span text:style-name="T7"> <text:s/>sendIrCodeNEC</text:span></text:span><text:span text:style-name="OperatorTok"><text:span text:style-name="T7">(</text:span></text:span><text:span text:style-name="NormalTok"><text:span text:style-name="T7">codeToSend</text:span></text:span><text:span text:style-name="OperatorTok"><text:span text:style-name="T7">);</text:span></text:span><text:span text:style-name="T7"><text:line-break/><text:line-break/></text:span><text:span text:style-name="NormalTok"><text:span text:style-name="T7"> <text:s/></text:span></text:span><text:span text:style-name="CommentTok"><text:span text:style-name="T7">// Bekräftelsesida m. meta refresh -&gt; återgår till "/"</text:span></text:span><text:span text:style-name="T7"><text:line-break/></text:span><text:span text:style-name="NormalTok"><text:span text:style-name="T7"> <text:s/>String response </text:span></text:span><text:span text:style-name="OperatorTok"><text:span text:style-name="T7">=</text:span></text:span><text:span text:style-name="NormalTok"><text:span text:style-name="T7"> </text:span></text:span><text:span text:style-name="StringTok"><text:span text:style-name="T7">R"rawliteral(</text:span></text:span><text:span text:style-name="T7"><text:line-break/></text:span><text:span text:style-name="VerbatimStringTok"><text:span text:style-name="T7">&lt;!DOCTYPE html&gt;</text:span></text:span><text:span text:style-name="T7"><text:line-break/></text:span><text:span text:style-name="VerbatimStringTok"><text:span text:style-name="T7">&lt;html lang="sv"&gt;</text:span></text:span><text:span text:style-name="T7"><text:line-break/></text:span><text:span text:style-name="VerbatimStringTok"><text:span text:style-name="T7">&lt;head&gt;</text:span></text:span><text:span text:style-name="T7"><text:line-break/></text:span><text:span text:style-name="VerbatimStringTok"><text:span text:style-name="T7"> <text:s/>&lt;meta charset="UTF-8"&gt;</text:span></text:span><text:span text:style-name="T7"><text:line-break/></text:span><text:span text:style-name="VerbatimStringTok"><text:span text:style-name="T7"> <text:s/>&lt;meta http-equiv="refresh" content="2; url=/" /&gt;</text:span></text:span><text:span text:style-name="T7"><text:line-break/></text:span><text:span text:style-name="VerbatimStringTok"><text:span text:style-name="T7"> <text:s/>&lt;title&gt;IR skickad&lt;/title&gt;</text:span></text:span><text:span text:style-name="T7"><text:line-break/></text:span><text:span text:style-name="VerbatimStringTok"><text:span text:style-name="T7">&lt;/head&gt;</text:span></text:span><text:span text:style-name="T7"><text:line-break/></text:span><text:span text:style-name="VerbatimStringTok"><text:span text:style-name="T7">&lt;body&gt;</text:span></text:span><text:span text:style-name="T7"><text:line-break/></text:span><text:span text:style-name="VerbatimStringTok"><text:span text:style-name="T7"> <text:s/>&lt;h1&gt;IR-kod skickad!&lt;/h1&gt;</text:span></text:span><text:span text:style-name="T7"><text:line-break/></text:span><text:span text:style-name="VerbatimStringTok"><text:span text:style-name="T7"> <text:s/>&lt;p&gt;Återgår till huvudsidan om 2 sekunder...&lt;/p&gt;</text:span></text:span><text:span text:style-name="T7"><text:line-break/></text:span><text:span text:style-name="StringTok"><text:span text:style-name="T7">)rawliteral"</text:span></text:span><text:span text:style-name="OperatorTok"><text:span text:style-name="T7">;</text:span></text:span><text:span text:style-name="T7"><text:line-break/><text:line-break/></text:span><text:span text:style-name="NormalTok"><text:span text:style-name="T7"> <text:s/>response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"&lt;p&gt;Knapp: "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String</text:span></text:span><text:span text:style-name="OperatorTok"><text:span text:style-name="T7">(</text:span></text:span><text:span text:style-name="NormalTok"><text:span text:style-name="T7">KNAPP_TITLES</text:span></text:span><text:span text:style-name="OperatorTok"><text:span text:style-name="T7">[</text:span></text:span><text:span text:style-name="NormalTok"><text:span text:style-name="T7">idx</text:span></text:span><text:span text:style-name="OperatorTok"><text:span text:style-name="T7">])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</text:span></text:span><text:span text:style-name="StringTok"><text:span text:style-name="T7">"&lt;/p&gt;"</text:span></text:span><text:span text:style-name="OperatorTok"><text:span text:style-name="T7">;</text:span></text:span><text:span text:style-name="T7"><text:line-break/></text:span><text:span text:style-name="NormalTok"><text:span text:style-name="T7"> <text:s/>response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"&lt;p&gt;Kod (hex): 0x"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String</text:span></text:span><text:span text:style-name="OperatorTok"><text:span text:style-name="T7">(</text:span></text:span><text:span text:style-name="NormalTok"><text:span text:style-name="T7">codeToSend</text:span></text:span><text:span text:style-name="OperatorTok"><text:span text:style-name="T7">,</text:span></text:span><text:span text:style-name="NormalTok"><text:span text:style-name="T7"> HEX</text:span></text:span><text:span text:style-name="OperatorTok"><text:span text:style-name="T7">)</text:span></text:span><text:span text:style-name="NormalTok"><text:span text:style-name="T7"> </text:span></text:span><text:span text:style-name="OperatorTok"><text:span text:style-name="T7">+</text:span></text:span><text:span text:style-name="NormalTok"><text:span text:style-name="T7"> </text:span></text:span><text:span text:style-name="StringTok"><text:span text:style-name="T7">"&lt;/p&gt;"</text:span></text:span><text:span text:style-name="OperatorTok"><text:span text:style-name="T7">;</text:span></text:span><text:span text:style-name="T7"><text:line-break/><text:line-break/></text:span><text:span text:style-name="NormalTok"><text:span text:style-name="T7"> <text:s/>response </text:span></text:span><text:span text:style-name="OperatorTok"><text:span text:style-name="T7">+=</text:span></text:span><text:span text:style-name="NormalTok"><text:span text:style-name="T7"> </text:span></text:span><text:span text:style-name="StringTok"><text:span text:style-name="T7">R"rawliteral(</text:span></text:span><text:span text:style-name="T7"><text:line-break/></text:span><text:span text:style-name="VerbatimStringTok"><text:span text:style-name="T7">&lt;/body&gt;</text:span></text:span><text:span text:style-name="T7"><text:line-break/></text:span><text:span text:style-name="VerbatimStringTok"><text:span text:style-name="T7">&lt;/html&gt;</text:span></text:span><text:span text:style-name="T7"><text:line-break/></text:span><text:span text:style-name="StringTok"><text:span text:style-name="T7">)rawliteral"</text:span></text:span><text:span text:style-name="OperatorTok"><text:span text:style-name="T7">;</text:span></text:span><text:span text:style-name="T7"><text:line-break/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send</text:span></text:span><text:span text:style-name="OperatorTok"><text:span text:style-name="T7">(</text:span></text:span><text:span text:style-name="DecValTok"><text:span text:style-name="T7">200</text:span></text:span><text:span text:style-name="OperatorTok"><text:span text:style-name="T7">,</text:span></text:span><text:span text:style-name="NormalTok"><text:span text:style-name="T7"> </text:span></text:span><text:span text:style-name="StringTok"><text:span text:style-name="T7">"text/html"</text:span></text:span><text:span text:style-name="OperatorTok"><text:span text:style-name="T7">,</text:span></text:span><text:span text:style-name="NormalTok"><text:span text:style-name="T7"> response</text:span></text:span><text:span text:style-name="OperatorTok"><text:span text:style-name="T7">);</text:span></text:span><text:span text:style-name="T7"><text:line-break/></text:span><text:span text:style-name="OperatorTok"><text:span text:style-name="T7">}</text:span></text:span><text:span text:style-name="T7"><text:line-break/><text:line-break/></text:span><text:span text:style-name="DataTypeTok"><text:span text:style-name="T7">void</text:span></text:span><text:span text:style-name="NormalTok"><text:span text:style-name="T7"> setup</text:span></text:span><text:span text:style-name="OperatorTok"><text:span text:style-name="T7">(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/>Serial</text:span></text:span><text:span text:style-name="OperatorTok"><text:span text:style-name="T7">.</text:span></text:span><text:span text:style-name="NormalTok"><text:span text:style-name="T7">begin</text:span></text:span><text:span text:style-name="OperatorTok"><text:span text:style-name="T7">(</text:span></text:span><text:span text:style-name="DecValTok"><text:span text:style-name="T7">115200</text:span></text:span><text:span text:style-name="OperatorTok"><text:span text:style-name="T7">);</text:span></text:span><text:span text:style-name="T7"><text:line-break/></text:span><text:span text:style-name="NormalTok"><text:span text:style-name="T7"> <text:s/>delay</text:span></text:span><text:span text:style-name="OperatorTok"><text:span text:style-name="T7">(</text:span></text:span><text:span text:style-name="DecValTok"><text:span text:style-name="T7">500</text:span></text:span><text:span text:style-name="OperatorTok"><text:span text:style-name="T7">);</text:span></text:span><text:span text:style-name="T7"><text:line-break/><text:line-break/></text:span><text:span text:style-name="NormalTok"><text:span text:style-name="T7"> <text:s/></text:span></text:span><text:span text:style-name="CommentTok"><text:span text:style-name="T7">// WiFi</text:span></text:span><text:span text:style-name="T7"><text:line-break/></text:span><text:span text:style-name="NormalTok"><text:span text:style-name="T7"> <text:s/>WiFi</text:span></text:span><text:span text:style-name="OperatorTok"><text:span text:style-name="T7">.</text:span></text:span><text:span text:style-name="NormalTok"><text:span text:style-name="T7">mode</text:span></text:span><text:span text:style-name="OperatorTok"><text:span text:style-name="T7">(</text:span></text:span><text:span text:style-name="NormalTok"><text:span text:style-name="T7">WIFI_STA</text:span></text:span><text:span text:style-name="OperatorTok"><text:span text:style-name="T7">);</text:span></text:span><text:span text:style-name="T7"><text:line-break/></text:span><text:span text:style-name="NormalTok"><text:span text:style-name="T7"> <text:s/>WiFi</text:span></text:span><text:span text:style-name="OperatorTok"><text:span text:style-name="T7">.</text:span></text:span><text:span text:style-name="NormalTok"><text:span text:style-name="T7">begin</text:span></text:span><text:span text:style-name="OperatorTok"><text:span text:style-name="T7">(</text:span></text:span><text:span text:style-name="NormalTok"><text:span text:style-name="T7">ssid</text:span></text:span><text:span text:style-name="OperatorTok"><text:span text:style-name="T7">,</text:span></text:span><text:span text:style-name="NormalTok"><text:span text:style-name="T7"> pass</text:span></text:span><text:span text:style-name="OperatorTok"><text:span text:style-name="T7">);</text:span></text:span><text:span text:style-name="T7"><text:line-break/></text:span><text:soft-page-break/><text:span text:style-name="NormalTok"><text:span text:style-name="T7"> <text:s/></text:span></text:span><text:span text:style-name="ControlFlowTok"><text:span text:style-name="T7">while</text:span></text:span><text:span text:style-name="NormalTok"><text:span text:style-name="T7"> </text:span></text:span><text:span text:style-name="OperatorTok"><text:span text:style-name="T7">(</text:span></text:span><text:span text:style-name="NormalTok"><text:span text:style-name="T7">WiFi</text:span></text:span><text:span text:style-name="OperatorTok"><text:span text:style-name="T7">.</text:span></text:span><text:span text:style-name="NormalTok"><text:span text:style-name="T7">status</text:span></text:span><text:span text:style-name="OperatorTok"><text:span text:style-name="T7">()</text:span></text:span><text:span text:style-name="NormalTok"><text:span text:style-name="T7"> </text:span></text:span><text:span text:style-name="OperatorTok"><text:span text:style-name="T7">!=</text:span></text:span><text:span text:style-name="NormalTok"><text:span text:style-name="T7"> WL_CONNECTED</text:span></text:span><text:span text:style-name="OperatorTok"><text:span text:style-name="T7">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 text:c="3"/>delay</text:span></text:span><text:span text:style-name="OperatorTok"><text:span text:style-name="T7">(</text:span></text:span><text:span text:style-name="DecValTok"><text:span text:style-name="T7">500</text:span></text:span><text:span text:style-name="OperatorTok"><text:span text:style-name="T7">);</text:span></text:span><text:span text:style-name="T7"><text:line-break/></text:span><text:span text:style-name="NormalTok"><text:span text:style-name="T7"> <text:s text:c="3"/>Serial</text:span></text:span><text:span text:style-name="OperatorTok"><text:span text:style-name="T7">.</text:span></text:span><text:span text:style-name="NormalTok"><text:span text:style-name="T7">print</text:span></text:span><text:span text:style-name="OperatorTok"><text:span text:style-name="T7">(</text:span></text:span><text:span text:style-name="StringTok"><text:span text:style-name="T7">"."</text:span></text:span><text:span text:style-name="OperatorTok"><text:span text:style-name="T7">);</text:span></text:span><text:span text:style-name="T7"><text:line-break/></text:span><text:span text:style-name="NormalTok"><text:span text:style-name="T7"> <text:s/></text:span></text:span><text:span text:style-name="OperatorTok"><text:span text:style-name="T7">}</text:span></text:span><text:span text:style-name="T7"><text:line-break/></text:span><text:span text:style-name="NormalTok"><text:span text:style-name="T7"> <text:s/>Serial</text:span></text:span><text:span text:style-name="OperatorTok"><text:span text:style-name="T7">.</text:span></text:span><text:span text:style-name="NormalTok"><text:span text:style-name="T7">println</text:span></text:span><text:span text:style-name="OperatorTok"><text:span text:style-name="T7">(</text:span></text:span><text:span text:style-name="StringTok"><text:span text:style-name="T7">"</text:span></text:span><text:span text:style-name="SpecialCharTok"><text:span text:style-name="T7">\n</text:span></text:span><text:span text:style-name="StringTok"><text:span text:style-name="T7">WiFi anslutet!"</text:span></text:span><text:span text:style-name="OperatorTok"><text:span text:style-name="T7">);</text:span></text:span><text:span text:style-name="T7"><text:line-break/></text:span><text:span text:style-name="NormalTok"><text:span text:style-name="T7"> <text:s/>Serial</text:span></text:span><text:span text:style-name="OperatorTok"><text:span text:style-name="T7">.</text:span></text:span><text:span text:style-name="NormalTok"><text:span text:style-name="T7">print</text:span></text:span><text:span text:style-name="OperatorTok"><text:span text:style-name="T7">(</text:span></text:span><text:span text:style-name="StringTok"><text:span text:style-name="T7">"IP-adress: "</text:span></text:span><text:span text:style-name="OperatorTok"><text:span text:style-name="T7">);</text:span></text:span><text:span text:style-name="T7"><text:line-break/></text:span><text:span text:style-name="NormalTok"><text:span text:style-name="T7"> <text:s/>Serial</text:span></text:span><text:span text:style-name="OperatorTok"><text:span text:style-name="T7">.</text:span></text:span><text:span text:style-name="NormalTok"><text:span text:style-name="T7">println</text:span></text:span><text:span text:style-name="OperatorTok"><text:span text:style-name="T7">(</text:span></text:span><text:span text:style-name="NormalTok"><text:span text:style-name="T7">WiFi</text:span></text:span><text:span text:style-name="OperatorTok"><text:span text:style-name="T7">.</text:span></text:span><text:span text:style-name="NormalTok"><text:span text:style-name="T7">localIP</text:span></text:span><text:span text:style-name="OperatorTok"><text:span text:style-name="T7">());</text:span></text:span><text:span text:style-name="T7"><text:line-break/><text:line-break/></text:span><text:span text:style-name="NormalTok"><text:span text:style-name="T7"> <text:s/></text:span></text:span><text:span text:style-name="CommentTok"><text:span text:style-name="T7">// Start IR-sändare</text:span></text:span><text:span text:style-name="T7"><text:line-break/></text:span><text:span text:style-name="NormalTok"><text:span text:style-name="T7"> <text:s/>irsend</text:span></text:span><text:span text:style-name="OperatorTok"><text:span text:style-name="T7">.</text:span></text:span><text:span text:style-name="NormalTok"><text:span text:style-name="T7">begin</text:span></text:span><text:span text:style-name="OperatorTok"><text:span text:style-name="T7">();</text:span></text:span><text:span text:style-name="T7"><text:line-break/><text:line-break/></text:span><text:span text:style-name="NormalTok"><text:span text:style-name="T7"> <text:s/></text:span></text:span><text:span text:style-name="CommentTok"><text:span text:style-name="T7">// Webbserver</text:span></text:span><text:span text:style-name="T7"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on</text:span></text:span><text:span text:style-name="OperatorTok"><text:span text:style-name="T7">(</text:span></text:span><text:span text:style-name="StringTok"><text:span text:style-name="T7">"/"</text:span></text:span><text:span text:style-name="OperatorTok"><text:span text:style-name="T7">,</text:span></text:span><text:span text:style-name="NormalTok"><text:span text:style-name="T7"> handleRoot</text:span></text:span><text:span text:style-name="OperatorTok"><text:span text:style-name="T7">);</text:span></text:span><text:span text:style-name="T7"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on</text:span></text:span><text:span text:style-name="OperatorTok"><text:span text:style-name="T7">(</text:span></text:span><text:span text:style-name="StringTok"><text:span text:style-name="T7">"/send"</text:span></text:span><text:span text:style-name="OperatorTok"><text:span text:style-name="T7">,</text:span></text:span><text:span text:style-name="NormalTok"><text:span text:style-name="T7"> handleSend</text:span></text:span><text:span text:style-name="OperatorTok"><text:span text:style-name="T7">);</text:span></text:span><text:span text:style-name="T7"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begin</text:span></text:span><text:span text:style-name="OperatorTok"><text:span text:style-name="T7">();</text:span></text:span><text:span text:style-name="T7"><text:line-break/></text:span><text:span text:style-name="NormalTok"><text:span text:style-name="T7"> <text:s/>Serial</text:span></text:span><text:span text:style-name="OperatorTok"><text:span text:style-name="T7">.</text:span></text:span><text:span text:style-name="NormalTok"><text:span text:style-name="T7">println</text:span></text:span><text:span text:style-name="OperatorTok"><text:span text:style-name="T7">(</text:span></text:span><text:span text:style-name="StringTok"><text:span text:style-name="T7">"HTTP-server startad."</text:span></text:span><text:span text:style-name="OperatorTok"><text:span text:style-name="T7">);</text:span></text:span><text:span text:style-name="T7"><text:line-break/></text:span><text:span text:style-name="OperatorTok"><text:span text:style-name="T7">}</text:span></text:span><text:span text:style-name="T7"><text:line-break/><text:line-break/></text:span><text:span text:style-name="DataTypeTok"><text:span text:style-name="T7">void</text:span></text:span><text:span text:style-name="NormalTok"><text:span text:style-name="T7"> loop</text:span></text:span><text:span text:style-name="OperatorTok"><text:span text:style-name="T7">()</text:span></text:span><text:span text:style-name="NormalTok"><text:span text:style-name="T7"> </text:span></text:span><text:span text:style-name="OperatorTok"><text:span text:style-name="T7">{</text:span></text:span><text:span text:style-name="T7"><text:line-break/></text:span><text:span text:style-name="NormalTok"><text:span text:style-name="T7"> <text:s/>server</text:span></text:span><text:span text:style-name="OperatorTok"><text:span text:style-name="T7">.</text:span></text:span><text:span text:style-name="NormalTok"><text:span text:style-name="T7">handleClient</text:span></text:span><text:span text:style-name="OperatorTok"><text:span text:style-name="T7">();</text:span></text:span><text:span text:style-name="T7"><text:line-break/></text:span><text:span text:style-name="OperatorTok"><text:span text:style-name="T7">}</text:span></text:span></text:p>
      <text:p text:style-name="First_20_Paragraph"><text:bookmark-end text:name="del-3-koda-och-ladda-upp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loext:linked-style-name="Beskrivning_20_Char" style:class="extra">
      <style:paragraph-properties fo:margin-top="0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>
        <loext:char-complex-color loext:theme-type="accent1" loext:color-type="theme"/>
      </style:text-properties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Text_20_body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Text_20_body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/>
      </style:text-properties>
    </style:style>
    <style:style style:name="Heading_20_7" style:display-name="Heading 7" style:family="paragraph" style:parent-style-name="Standard" style:next-style-name="Text_20_body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/>
      </style:text-properties>
    </style:style>
    <style:style style:name="Heading_20_8" style:display-name="Heading 8" style:family="paragraph" style:parent-style-name="Standard" style:next-style-name="Text_20_body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Text_20_body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/>
      </style:text-properties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64cm" fo:margin-bottom="0.064cm" style:contextual-spacing="false"/>
    </style:style>
    <style:style style:name="Title" style:family="paragraph" style:parent-style-name="Standard" style:next-style-name="Text_20_body" style:class="chapter">
      <style:paragraph-properties fo:margin-top="0.847cm" fo:margin-bottom="0.423cm" style:contextual-spacing="false" fo:text-align="center" style:justify-single-word="false" fo:keep-together="always" fo:keep-with-next="always"/>
      <style:text-properties fo:color="#345a8a" loext:opacity="100%" style:font-name="Calibri" fo:font-family="Calibri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>
        <loext:char-complex-color loext:theme-type="accent1" loext:color-type="theme">
          <loext:transformation loext:type="shade" loext:value="2901"/>
        </loext:char-complex-color>
      </style:text-properties>
    </style:style>
    <style:style style:name="Subtitle" style:family="paragraph" style:parent-style-name="Title" style:next-style-name="Text_20_body" style:class="chapter">
      <style:paragraph-properties fo:margin-top="0.423cm" fo:margin-bottom="0.423cm" style:contextual-spacing="false"/>
      <style:text-properties fo:font-size="15pt" style:font-size-asian="15pt" style:font-size-complex="15pt"/>
    </style:style>
    <style:style style:name="Author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Abstract_20_Title" style:display-name="Abstract Title" style:family="paragraph" style:parent-style-name="Standard" style:next-style-name="Abstract">
      <style:paragraph-properties fo:margin-top="0.529cm" fo:margin-bottom="0cm" style:contextual-spacing="false" fo:text-align="center" style:justify-single-word="false" fo:keep-together="always" fo:keep-with-next="always"/>
      <style:text-properties fo:color="#345a8a" loext:opacity="100%"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176cm" fo:margin-bottom="0.529cm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847cm" fo:margin-right="0.847cm" fo:margin-top="0.176cm" fo:margin-bottom="0.176cm" style:contextual-spacing="false"/>
    </style:style>
    <style:style style:name="Footnote" style:family="paragraph" style:parent-style-name="Standard" style:class="extra"/>
    <style:style style:name="Definition_20_Term" style:display-name="Definition Term" style:family="paragraph" style:parent-style-name="Standard" style:next-style-name="Definition">
      <style:paragraph-properties fo:margin-top="0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423cm" fo:margin-bottom="0cm" style:contextual-spacing="false" fo:line-height="108%"/>
      <style:text-properties fo:color="#365f91" loext:opacity="100%" fo:font-weight="normal" style:font-weight-asian="normal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Source_20_Code" style:display-name="Source Code" style:family="paragraph" style:parent-style-name="Standard" loext:linked-style-name="Verbatim_20_Char"/>
    <style:style style:name="Default_20_Paragraph_20_Font" style:display-name="Default Paragraph Font" style:family="text"/>
    <style:style style:name="Beskrivning_20_Char" style:display-name="Beskrivning Char" style:family="text" style:parent-style-name="Default_20_Paragraph_20_Font"/>
    <style:style style:name="Verbatim_20_Char" style:display-name="Verbatim Char" style:family="text" style:parent-style-name="Beskrivning_20_Char" loext:linked-style-name="Source_20_Code">
      <style:text-properties style:font-name="Consolas" fo:font-family="Consolas" style:font-family-generic="roman" style:font-pitch="variable" fo:font-size="11pt" style:font-size-asian="11pt"/>
    </style:style>
    <style:style style:name="Section_20_Number" style:display-name="Section Number" style:family="text" style:parent-style-name="Beskrivning_20_Char"/>
    <style:style style:name="Footnote_20_Symbol" style:display-name="Footnote Symbol" style:family="text" style:parent-style-name="Beskrivning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eskrivning_20_Char">
      <style:text-properties fo:color="#4f81bd" loext:opacity="100%">
        <loext:char-complex-color loext:theme-type="accent1" loext:color-type="theme"/>
      </style:text-properties>
    </style:style>
    <style:style style:name="KeywordTok" style:family="text" style:parent-style-name="Verbatim_20_Char">
      <style:text-properties fo:color="#007020" loext:opacity="100%" style:font-name="Consolas" fo:font-family="Consolas" style:font-family-generic="roman" style:font-pitch="variable" fo:font-size="11pt" fo:font-weight="bold" style:font-size-asian="11pt" style:font-weight-asian="bold"/>
    </style:style>
    <style:style style:name="DataTypeTok" style:family="text" style:parent-style-name="Verbatim_20_Char">
      <style:text-properties fo:color="#902000" loext:opacity="100%" style:font-name="Consolas" fo:font-family="Consolas" style:font-family-generic="roman" style:font-pitch="variable" fo:font-size="11pt" style:font-size-asian="11pt"/>
    </style:style>
    <style:style style:name="DecValTok" style:family="text" style:parent-style-name="Verbatim_20_Char">
      <style:text-properties fo:color="#40a070" loext:opacity="100%" style:font-name="Consolas" fo:font-family="Consolas" style:font-family-generic="roman" style:font-pitch="variable" fo:font-size="11pt" style:font-size-asian="11pt"/>
    </style:style>
    <style:style style:name="BaseNTok" style:family="text" style:parent-style-name="Verbatim_20_Char">
      <style:text-properties fo:color="#40a070" loext:opacity="100%" style:font-name="Consolas" fo:font-family="Consolas" style:font-family-generic="roman" style:font-pitch="variable" fo:font-size="11pt" style:font-size-asian="11pt"/>
    </style:style>
    <style:style style:name="FloatTok" style:family="text" style:parent-style-name="Verbatim_20_Char">
      <style:text-properties fo:color="#40a070" loext:opacity="100%" style:font-name="Consolas" fo:font-family="Consolas" style:font-family-generic="roman" style:font-pitch="variable" fo:font-size="11pt" style:font-size-asian="11pt"/>
    </style:style>
    <style:style style:name="ConstantTok" style:family="text" style:parent-style-name="Verbatim_20_Char">
      <style:text-properties fo:color="#880000" loext:opacity="100%" style:font-name="Consolas" fo:font-family="Consolas" style:font-family-generic="roman" style:font-pitch="variable" fo:font-size="11pt" style:font-size-asian="11pt"/>
    </style:style>
    <style:style style:name="CharTok" style:family="text" style:parent-style-name="Verbatim_20_Char">
      <style:text-properties fo:color="#4070a0" loext:opacity="100%" style:font-name="Consolas" fo:font-family="Consolas" style:font-family-generic="roman" style:font-pitch="variable" fo:font-size="11pt" style:font-size-asian="11pt"/>
    </style:style>
    <style:style style:name="SpecialCharTok" style:family="text" style:parent-style-name="Verbatim_20_Char">
      <style:text-properties fo:color="#4070a0" loext:opacity="100%" style:font-name="Consolas" fo:font-family="Consolas" style:font-family-generic="roman" style:font-pitch="variable" fo:font-size="11pt" style:font-size-asian="11pt"/>
    </style:style>
    <style:style style:name="StringTok" style:family="text" style:parent-style-name="Verbatim_20_Char">
      <style:text-properties fo:color="#4070a0" loext:opacity="100%" style:font-name="Consolas" fo:font-family="Consolas" style:font-family-generic="roman" style:font-pitch="variable" fo:font-size="11pt" style:font-size-asian="11pt"/>
    </style:style>
    <style:style style:name="VerbatimStringTok" style:family="text" style:parent-style-name="Verbatim_20_Char">
      <style:text-properties fo:color="#4070a0" loext:opacity="100%" style:font-name="Consolas" fo:font-family="Consolas" style:font-family-generic="roman" style:font-pitch="variable" fo:font-size="11pt" style:font-size-asian="11pt"/>
    </style:style>
    <style:style style:name="SpecialStringTok" style:family="text" style:parent-style-name="Verbatim_20_Char">
      <style:text-properties fo:color="#bb6688" loext:opacity="100%" style:font-name="Consolas" fo:font-family="Consolas" style:font-family-generic="roman" style:font-pitch="variable" fo:font-size="11pt" style:font-size-asian="11pt"/>
    </style:style>
    <style:style style:name="ImportTok" style:family="text" style:parent-style-name="Verbatim_20_Char">
      <style:text-properties fo:color="#008000" loext:opacity="100%" style:font-name="Consolas" fo:font-family="Consolas" style:font-family-generic="roman" style:font-pitch="variable" fo:font-size="11pt" fo:font-weight="bold" style:font-size-asian="11pt" style:font-weight-asian="bold"/>
    </style:style>
    <style:style style:name="CommentTok" style:family="text" style:parent-style-name="Verbatim_20_Char">
      <style:text-properties fo:color="#60a0b0" loext:opacity="100%" style:font-name="Consolas" fo:font-family="Consolas" style:font-family-generic="roman" style:font-pitch="variable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loext:opacity="100%" style:font-name="Consolas" fo:font-family="Consolas" style:font-family-generic="roman" style:font-pitch="variable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loext:opacity="100%" style:font-name="Consolas" fo:font-family="Consolas" style:font-family-generic="roman" style:font-pitch="variable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loext:opacity="100%" style:font-name="Consolas" fo:font-family="Consolas" style:font-family-generic="roman" style:font-pitch="variable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loext:opacity="100%" style:font-name="Consolas" fo:font-family="Consolas" style:font-family-generic="roman" style:font-pitch="variable" fo:font-size="11pt" style:font-size-asian="11pt"/>
    </style:style>
    <style:style style:name="FunctionTok" style:family="text" style:parent-style-name="Verbatim_20_Char">
      <style:text-properties fo:color="#06287e" loext:opacity="100%" style:font-name="Consolas" fo:font-family="Consolas" style:font-family-generic="roman" style:font-pitch="variable" fo:font-size="11pt" style:font-size-asian="11pt"/>
    </style:style>
    <style:style style:name="VariableTok" style:family="text" style:parent-style-name="Verbatim_20_Char">
      <style:text-properties fo:color="#19177c" loext:opacity="100%" style:font-name="Consolas" fo:font-family="Consolas" style:font-family-generic="roman" style:font-pitch="variable" fo:font-size="11pt" style:font-size-asian="11pt"/>
    </style:style>
    <style:style style:name="ControlFlowTok" style:family="text" style:parent-style-name="Verbatim_20_Char">
      <style:text-properties fo:color="#007020" loext:opacity="100%" style:font-name="Consolas" fo:font-family="Consolas" style:font-family-generic="roman" style:font-pitch="variable" fo:font-size="11pt" fo:font-weight="bold" style:font-size-asian="11pt" style:font-weight-asian="bold"/>
    </style:style>
    <style:style style:name="OperatorTok" style:family="text" style:parent-style-name="Verbatim_20_Char">
      <style:text-properties fo:color="#666666" loext:opacity="100%" style:font-name="Consolas" fo:font-family="Consolas" style:font-family-generic="roman" style:font-pitch="variable" fo:font-size="11pt" style:font-size-asian="11pt"/>
    </style:style>
    <style:style style:name="BuiltInTok" style:family="text" style:parent-style-name="Verbatim_20_Char">
      <style:text-properties fo:color="#008000" loext:opacity="100%" style:font-name="Consolas" fo:font-family="Consolas" style:font-family-generic="roman" style:font-pitch="variable" fo:font-size="11pt" style:font-size-asian="11pt"/>
    </style:style>
    <style:style style:name="ExtensionTok" style:family="text" style:parent-style-name="Verbatim_20_Char">
      <style:text-properties style:font-name="Consolas" fo:font-family="Consolas" style:font-family-generic="roman" style:font-pitch="variable" fo:font-size="11pt" style:font-size-asian="11pt"/>
    </style:style>
    <style:style style:name="PreprocessorTok" style:family="text" style:parent-style-name="Verbatim_20_Char">
      <style:text-properties fo:color="#bc7a00" loext:opacity="100%" style:font-name="Consolas" fo:font-family="Consolas" style:font-family-generic="roman" style:font-pitch="variable" fo:font-size="11pt" style:font-size-asian="11pt"/>
    </style:style>
    <style:style style:name="AttributeTok" style:family="text" style:parent-style-name="Verbatim_20_Char">
      <style:text-properties fo:color="#7d9029" loext:opacity="100%" style:font-name="Consolas" fo:font-family="Consolas" style:font-family-generic="roman" style:font-pitch="variable" fo:font-size="11pt" style:font-size-asian="11pt"/>
    </style:style>
    <style:style style:name="RegionMarkerTok" style:family="text" style:parent-style-name="Verbatim_20_Char">
      <style:text-properties style:font-name="Consolas" fo:font-family="Consolas" style:font-family-generic="roman" style:font-pitch="variable" fo:font-size="11pt" style:font-size-asian="11pt"/>
    </style:style>
    <style:style style:name="InformationTok" style:family="text" style:parent-style-name="Verbatim_20_Char">
      <style:text-properties fo:color="#60a0b0" loext:opacity="100%" style:font-name="Consolas" fo:font-family="Consolas" style:font-family-generic="roman" style:font-pitch="variable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loext:opacity="100%" style:font-name="Consolas" fo:font-family="Consolas" style:font-family-generic="roman" style:font-pitch="variable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loext:opacity="100%" style:font-name="Consolas" fo:font-family="Consolas" style:font-family-generic="roman" style:font-pitch="variable" fo:font-size="11pt" fo:font-weight="bold" style:font-size-asian="11pt" style:font-weight-asian="bold"/>
    </style:style>
    <style:style style:name="ErrorTok" style:family="text" style:parent-style-name="Verbatim_20_Char">
      <style:text-properties fo:color="#ff0000" loext:opacity="100%" style:font-name="Consolas" fo:font-family="Consolas" style:font-family-generic="roman" style:font-pitch="variable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family="Consolas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anguage="sv" fo:country="SE"/>
    </style:style>
    <style:style style:name="ListLabel_20_164" style:display-name="ListLabel 1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2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3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4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5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6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7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8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9" loext:num-list-format=" " style:num-suffix=" " text:bullet-char=" 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2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2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31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3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4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4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4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47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49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51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53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5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5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6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6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65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67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69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71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7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7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7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8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9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9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9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9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11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11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11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11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119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121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123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125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12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13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13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134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137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139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141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143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bullet>
      <text:list-level-style-bullet text:level="2" text:style-name="ListLabel_20_146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4" text:style-name="ListLabel_20_148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6" text:style-name="ListLabel_20_150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bullet>
      <text:list-level-style-bullet text:level="8" text:style-name="ListLabel_20_152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rne Nilsson</meta:initial-creator>
    <meta:editing-cycles>7</meta:editing-cycles>
    <meta:creation-date>2025-02-03T14:28:00</meta:creation-date>
    <dc:date>2025-12-10T08:00:05.644225200</dc:date>
    <meta:editing-duration>PT1H28M33S</meta:editing-duration>
    <meta:generator>LibreOffice/25.2.7.2$Windows_X86_64 LibreOffice_project/5cbfd1ab6520636bb5f7b99185aa69bd7456825d</meta:generator>
    <meta:document-statistic meta:table-count="0" meta:image-count="0" meta:object-count="0" meta:page-count="4" meta:paragraph-count="25" meta:word-count="432" meta:character-count="3464" meta:non-whitespace-character-count="2705"/>
    <meta:user-defined meta:name="AppVersion">16.0000</meta:user-defined>
    <meta:template xlink:type="simple" xlink:actuate="onRequest" xlink:title="Normal.dotm" xlink:href=""/>
  </office:meta>
</office:document-meta>
</file>